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Oletus" style:master-page-name="MP0" style:family="paragraph">
      <style:paragraph-properties fo:break-before="page"/>
      <style:text-properties style:font-name="Arial" style:font-name-asian="Arial"/>
    </style:style>
    <style:style style:name="P2" style:parent-style-name="WW-Oletus" style:family="paragraph">
      <style:text-properties style:font-name="Arial" style:font-name-asian="Arial"/>
    </style:style>
    <style:style style:name="P3" style:parent-style-name="WW-Oletus" style:family="paragraph">
      <style:text-properties style:font-name="Arial" style:font-name-asian="Arial"/>
    </style:style>
    <style:style style:name="P4" style:parent-style-name="WW-Oletus" style:family="paragraph">
      <style:text-properties style:font-name="Arial" style:font-name-asian="Arial"/>
    </style:style>
    <style:style style:name="P5" style:parent-style-name="WW-Oletus" style:family="paragraph">
      <style:text-properties style:font-name="Arial" style:font-name-asian="Arial"/>
    </style:style>
    <style:style style:name="P6" style:parent-style-name="WW-Oletus" style:family="paragraph">
      <style:text-properties style:font-name="Arial" style:font-name-asian="Arial"/>
    </style:style>
    <style:style style:name="P7" style:parent-style-name="WW-Oletus" style:family="paragraph">
      <style:text-properties style:font-name="Arial" style:font-name-asian="Arial"/>
    </style:style>
    <style:style style:name="P8" style:parent-style-name="WW-Oletus" style:family="paragraph">
      <style:text-properties style:font-name="Arial" style:font-name-asian="Arial"/>
    </style:style>
    <style:style style:name="P9" style:parent-style-name="WW-Oletus" style:family="paragraph">
      <style:text-properties style:font-name="Arial" style:font-name-asian="Arial"/>
    </style:style>
    <style:style style:name="P10" style:parent-style-name="WW-Oletus" style:family="paragraph">
      <style:text-properties style:font-name="Arial" style:font-name-asian="Arial"/>
    </style:style>
    <style:style style:name="P11" style:parent-style-name="WW-Oletus" style:family="paragraph">
      <style:text-properties style:font-name="Arial" style:font-name-asian="Arial"/>
    </style:style>
    <style:style style:name="P12" style:parent-style-name="WW-Oletus" style:family="paragraph">
      <style:text-properties style:font-name="Arial" style:font-name-asian="Arial"/>
    </style:style>
    <style:style style:name="T13" style:parent-style-name="Kappaleenoletusfontti" style:family="text">
      <style:text-properties style:font-name="Arial" style:font-name-asian="Arial"/>
    </style:style>
    <style:style style:name="T14" style:parent-style-name="Kappaleenoletusfontti" style:family="text">
      <style:text-properties style:font-name="Arial" style:font-name-asian="Arial"/>
    </style:style>
    <style:style style:name="P15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16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T17" style:parent-style-name="Kappaleenoletusfontti" style:family="text">
      <style:text-properties style:font-name="Arial" style:font-name-asian="Arial"/>
    </style:style>
    <style:style style:name="T18" style:parent-style-name="Kappaleenoletusfontti" style:family="text">
      <style:text-properties style:font-name="Arial" style:font-name-asian="Arial"/>
    </style:style>
    <style:style style:name="T19" style:parent-style-name="Kappaleenoletusfontti" style:family="text">
      <style:text-properties style:font-name="Arial" style:font-name-asian="Arial"/>
    </style:style>
    <style:style style:name="T20" style:parent-style-name="Kappaleenoletusfontti" style:family="text">
      <style:text-properties style:font-name="Arial" style:font-name-asian="Arial"/>
    </style:style>
    <style:style style:name="T21" style:parent-style-name="Kappaleenoletusfontti" style:family="text">
      <style:text-properties style:font-name="Arial" style:font-name-asian="Arial"/>
    </style:style>
    <style:style style:name="T22" style:parent-style-name="Kappaleenoletusfontti" style:family="text">
      <style:text-properties style:font-name="Arial" style:font-name-asian="Arial"/>
    </style:style>
    <style:style style:name="T23" style:parent-style-name="Kappaleenoletusfontti" style:family="text">
      <style:text-properties style:font-name="Arial" style:font-name-asian="Arial"/>
    </style:style>
    <style:style style:name="T24" style:parent-style-name="Kappaleenoletusfontti" style:family="text">
      <style:text-properties style:font-name="Arial" style:font-name-asian="Arial"/>
    </style:style>
    <style:style style:name="P25" style:parent-style-name="WW-Oletus" style:family="paragraph">
      <style:paragraph-properties fo:margin-left="0.4923in">
        <style:tab-stops/>
      </style:paragraph-properties>
      <style:text-properties style:font-name="Arial" style:font-name-asian="Arial"/>
    </style:style>
    <style:style style:name="P26" style:parent-style-name="WW-Oletus" style:family="paragraph">
      <style:text-properties style:font-name="Arial" style:font-name-asian="Arial"/>
    </style:style>
    <style:style style:name="T27" style:parent-style-name="Kappaleenoletusfontti" style:family="text">
      <style:text-properties style:font-name="Arial" style:font-name-asian="Arial"/>
    </style:style>
    <style:style style:name="T28" style:parent-style-name="Kappaleenoletusfontti" style:family="text">
      <style:text-properties style:font-name="Arial" style:font-name-asian="Arial"/>
    </style:style>
    <style:style style:name="P29" style:parent-style-name="WW-Oletus" style:family="paragraph">
      <style:paragraph-properties fo:margin-left="0.9055in">
        <style:tab-stops/>
      </style:paragraph-properties>
    </style:style>
    <style:style style:name="T30" style:parent-style-name="Kappaleenoletusfontti" style:family="text">
      <style:text-properties style:font-name="Arial" style:font-name-asian="Arial"/>
    </style:style>
    <style:style style:name="T31" style:parent-style-name="Kappaleenoletusfontti" style:family="text">
      <style:text-properties style:font-name="Arial" style:font-name-asian="Arial"/>
    </style:style>
    <style:style style:name="T32" style:parent-style-name="Kappaleenoletusfontti" style:family="text">
      <style:text-properties style:font-name="Arial" style:font-name-asian="Arial"/>
    </style:style>
    <style:style style:name="P33" style:parent-style-name="WW-Oletus" style:family="paragraph">
      <style:paragraph-properties fo:margin-left="0.9055in">
        <style:tab-stops/>
      </style:paragraph-properties>
    </style:style>
    <style:style style:name="T34" style:parent-style-name="Kappaleenoletusfontti" style:family="text">
      <style:text-properties style:font-name="Arial" style:font-name-asian="Arial"/>
    </style:style>
    <style:style style:name="P35" style:parent-style-name="WW-Oletus" style:family="paragraph">
      <style:text-properties style:font-name="Arial" style:font-name-asian="Arial"/>
    </style:style>
    <style:style style:name="P36" style:parent-style-name="WW-Oletus" style:family="paragraph">
      <style:text-properties style:font-name="Arial" style:font-name-asian="Arial"/>
    </style:style>
    <style:style style:name="P37" style:parent-style-name="WW-Oletus" style:family="paragraph">
      <style:paragraph-properties fo:margin-left="0.9055in">
        <style:tab-stops/>
      </style:paragraph-properties>
    </style:style>
    <style:style style:name="T38" style:parent-style-name="Kappaleenoletusfontti" style:family="text">
      <style:text-properties style:font-name="Arial" style:font-name-asian="Arial"/>
    </style:style>
    <style:style style:name="T39" style:parent-style-name="Kappaleenoletusfontti" style:family="text">
      <style:text-properties style:font-name="Arial" style:font-name-asian="Arial"/>
    </style:style>
    <style:style style:name="T40" style:parent-style-name="Kappaleenoletusfontti" style:family="text">
      <style:text-properties style:font-name="Arial" style:font-name-asian="Arial"/>
    </style:style>
    <style:style style:name="T41" style:parent-style-name="Kappaleenoletusfontti" style:family="text">
      <style:text-properties style:font-name="Arial" style:font-name-asian="Arial"/>
    </style:style>
    <style:style style:name="T42" style:parent-style-name="Kappaleenoletusfontti" style:family="text">
      <style:text-properties style:font-name="Arial" style:font-name-asian="Arial"/>
    </style:style>
    <style:style style:name="P43" style:parent-style-name="WW-Oletus" style:family="paragraph">
      <style:paragraph-properties fo:margin-left="0.9055in">
        <style:tab-stops/>
      </style:paragraph-properties>
    </style:style>
    <style:style style:name="T44" style:parent-style-name="Kappaleenoletusfontti" style:family="text">
      <style:text-properties style:font-name="Arial" style:font-name-asian="Arial"/>
    </style:style>
    <style:style style:name="T45" style:parent-style-name="Kappaleenoletusfontti" style:family="text">
      <style:text-properties style:font-name="Arial" style:font-name-asian="Arial"/>
    </style:style>
    <style:style style:name="T46" style:parent-style-name="Kappaleenoletusfontti" style:family="text">
      <style:text-properties style:font-name="Arial" style:font-name-asian="Arial"/>
    </style:style>
    <style:style style:name="T47" style:parent-style-name="Kappaleenoletusfontti" style:family="text">
      <style:text-properties style:font-name="Arial" style:font-name-asian="Arial"/>
    </style:style>
    <style:style style:name="T48" style:parent-style-name="Kappaleenoletusfontti" style:family="text">
      <style:text-properties style:font-name="Arial" style:font-name-asian="Arial"/>
    </style:style>
    <style:style style:name="P49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50" style:parent-style-name="WW-Oletus" style:family="paragraph">
      <style:paragraph-properties fo:margin-left="0.4923in">
        <style:tab-stops/>
      </style:paragraph-properties>
    </style:style>
    <style:style style:name="P51" style:parent-style-name="WW-Oletus" style:family="paragraph">
      <style:paragraph-properties fo:margin-left="0.4923in">
        <style:tab-stops/>
      </style:paragraph-properties>
    </style:style>
    <style:style style:name="P52" style:parent-style-name="WW-Oletus" style:family="paragraph">
      <style:text-properties style:font-name="Arial" style:font-name-asian="Arial"/>
    </style:style>
    <style:style style:name="P53" style:parent-style-name="WW-Oletus" style:family="paragraph">
      <style:text-properties style:font-name="Arial" style:font-name-asian="Arial"/>
    </style:style>
    <style:style style:name="T54" style:parent-style-name="Kappaleenoletusfontti" style:family="text">
      <style:text-properties style:font-name="Arial" style:font-name-asian="Arial"/>
    </style:style>
    <style:style style:name="T55" style:parent-style-name="Kappaleenoletusfontti" style:family="text">
      <style:text-properties style:font-name="Arial" style:font-name-asian="Arial"/>
    </style:style>
    <style:style style:name="T56" style:parent-style-name="Kappaleenoletusfontti" style:family="text">
      <style:text-properties style:font-name="Arial" style:font-name-asian="Arial"/>
    </style:style>
    <style:style style:name="P57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58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59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60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61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62" style:parent-style-name="WW-Oletus" style:family="paragraph">
      <style:paragraph-properties fo:margin-left="0.4923in">
        <style:tab-stops/>
      </style:paragraph-properties>
      <style:text-properties style:font-name="Arial" style:font-name-asian="Arial"/>
    </style:style>
    <style:style style:name="T63" style:parent-style-name="Kappaleenoletusfontti" style:family="text">
      <style:text-properties style:font-name="Arial" style:font-name-asian="Arial"/>
    </style:style>
    <style:style style:name="T64" style:parent-style-name="Kappaleenoletusfontti" style:family="text">
      <style:text-properties style:font-name="Arial" style:font-name-asian="Arial"/>
    </style:style>
    <style:style style:name="P65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66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67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68" style:parent-style-name="WW-Oletus" style:family="paragraph">
      <style:paragraph-properties fo:margin-left="0.4923in">
        <style:tab-stops/>
      </style:paragraph-properties>
      <style:text-properties style:font-name="Arial" style:font-name-asian="Arial"/>
    </style:style>
    <style:style style:name="P69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70" style:parent-style-name="WW-Oletus" style:family="paragraph">
      <style:paragraph-properties fo:margin-left="0.4923in">
        <style:tab-stops/>
      </style:paragraph-properties>
      <style:text-properties style:font-name="Arial" style:font-name-asian="Arial"/>
    </style:style>
    <style:style style:name="T71" style:parent-style-name="Kappaleenoletusfontti" style:family="text">
      <style:text-properties style:font-name="Arial" style:font-name-asian="Arial"/>
    </style:style>
    <style:style style:name="T72" style:parent-style-name="Kappaleenoletusfontti" style:family="text">
      <style:text-properties style:font-name="Arial" style:font-name-asian="Arial"/>
    </style:style>
    <style:style style:name="T73" style:parent-style-name="Kappaleenoletusfontti" style:family="text">
      <style:text-properties style:font-name="Arial" style:font-name-asian="Arial"/>
    </style:style>
    <style:style style:name="T74" style:parent-style-name="Kappaleenoletusfontti" style:family="text">
      <style:text-properties style:font-name="Arial" style:font-name-asian="Arial"/>
    </style:style>
    <style:style style:name="T75" style:parent-style-name="Kappaleenoletusfontti" style:family="text">
      <style:text-properties style:font-name="Arial" style:font-name-asian="Arial"/>
    </style:style>
    <style:style style:name="P76" style:parent-style-name="WW-Oletus" style:family="paragraph">
      <style:text-properties style:font-name="Arial" style:font-name-asian="Arial"/>
    </style:style>
    <style:style style:name="P77" style:parent-style-name="WW-Oletus" style:family="paragraph">
      <style:text-properties style:font-name="Arial" style:font-name-asian="Arial"/>
    </style:style>
    <style:style style:name="P78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79" style:parent-style-name="WW-Oletus" style:family="paragraph">
      <style:paragraph-properties fo:margin-left="0.9055in">
        <style:tab-stops/>
      </style:paragraph-properties>
      <style:text-properties style:font-name="Arial" style:font-name-asian="Arial"/>
    </style:style>
    <style:style style:name="P80" style:parent-style-name="WW-Oletus" style:family="paragraph">
      <style:text-properties style:font-name="Arial" style:font-name-asian="Arial"/>
    </style:style>
    <style:style style:name="P81" style:parent-style-name="WW-Oletus" style:family="paragraph">
      <style:text-properties style:font-name="Arial" style:font-name-asian="Arial"/>
    </style:style>
    <style:style style:name="P82" style:parent-style-name="WW-Oletus" style:family="paragraph">
      <style:paragraph-properties fo:margin-left="0.9055in">
        <style:tab-stops/>
      </style:paragraph-properties>
    </style:style>
    <style:style style:name="T83" style:parent-style-name="Kappaleenoletusfontti" style:family="text">
      <style:text-properties style:font-name="Arial" style:font-name-asian="Arial"/>
    </style:style>
    <style:style style:name="T84" style:parent-style-name="Kappaleenoletusfontti" style:family="text">
      <style:text-properties style:font-name="Arial" style:font-name-asian="Arial"/>
    </style:style>
    <style:style style:name="T85" style:parent-style-name="Kappaleenoletusfontti" style:family="text">
      <style:text-properties style:font-name="Arial" style:font-name-complex="Arial"/>
    </style:style>
    <style:style style:name="T86" style:parent-style-name="Kappaleenoletusfontti" style:family="text">
      <style:text-properties style:font-name="Arial" style:font-name-complex="Arial"/>
    </style:style>
    <style:style style:name="P87" style:parent-style-name="WW-Oletus" style:family="paragraph">
      <style:paragraph-properties fo:margin-left="0.9055in">
        <style:tab-stops/>
      </style:paragraph-properties>
    </style:style>
    <style:style style:name="P88" style:parent-style-name="WW-Oletus" style:family="paragraph">
      <style:paragraph-properties fo:margin-left="0.9055in">
        <style:tab-stops/>
      </style:paragraph-properties>
      <style:text-properties style:font-name="Arial" style:font-name-complex="Arial"/>
    </style:style>
    <style:style style:name="P89" style:parent-style-name="WW-Oletus" style:family="paragraph">
      <style:text-properties style:font-name="Arial" style:font-name-complex="Arial"/>
    </style:style>
    <style:style style:name="P90" style:parent-style-name="WW-Oletus" style:family="paragraph">
      <style:text-properties style:font-name="Arial" style:font-name-complex="Arial"/>
    </style:style>
    <style:style style:name="P91" style:parent-style-name="WW-Oletus" style:family="paragraph">
      <style:text-properties style:font-name="Arial" style:font-name-complex="Arial"/>
    </style:style>
    <style:style style:name="P92" style:parent-style-name="WW-Oletus" style:family="paragraph">
      <style:text-properties style:font-name="Arial" style:font-name-complex="Arial"/>
    </style:style>
    <style:style style:name="P93" style:parent-style-name="WW-Oletus" style:family="paragraph">
      <style:text-properties style:font-name="Arial" style:font-name-complex="Arial"/>
    </style:style>
    <style:style style:name="P94" style:parent-style-name="WW-Oletus" style:family="paragraph">
      <style:paragraph-properties fo:margin-left="0.9055in">
        <style:tab-stops/>
      </style:paragraph-properties>
      <style:text-properties style:font-name="Arial" style:font-name-complex="Arial"/>
    </style:style>
    <style:style style:name="P95" style:parent-style-name="WW-Oletus" style:family="paragraph">
      <style:paragraph-properties fo:margin-left="0.4923in">
        <style:tab-stops>
          <style:tab-stop style:type="left" style:position="-0.4923in"/>
          <style:tab-stop style:type="left" style:position="3.5076in"/>
        </style:tab-stops>
      </style:paragraph-properties>
      <style:text-properties style:font-name="Arial" style:font-name-asian="Arial"/>
    </style:style>
    <style:style style:name="P96" style:parent-style-name="WW-Oletus" style:family="paragraph">
      <style:paragraph-properties>
        <style:tab-stops>
          <style:tab-stop style:type="left" style:position="0in"/>
          <style:tab-stop style:type="left" style:position="4in"/>
        </style:tab-stops>
      </style:paragraph-properties>
    </style:style>
    <style:style style:name="T97" style:parent-style-name="Kappaleenoletusfontti" style:family="text">
      <style:text-properties style:font-name="Arial" style:font-name-asian="Arial"/>
    </style:style>
    <style:style style:name="T98" style:parent-style-name="Kappaleenoletusfontti" style:family="text">
      <style:text-properties style:font-name="Arial" style:font-name-asian="Arial"/>
    </style:style>
    <style:style style:name="P99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00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01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02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03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04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05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06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07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08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09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10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11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12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</style:style>
    <style:style style:name="T113" style:parent-style-name="Kappaleenoletusfontti" style:family="text">
      <style:text-properties style:font-name="Arial" style:font-name-asian="Arial"/>
    </style:style>
    <style:style style:name="T114" style:parent-style-name="Kappaleenoletusfontti" style:family="text">
      <style:text-properties style:font-name="Arial" style:font-name-asian="Arial"/>
    </style:style>
    <style:style style:name="T115" style:parent-style-name="Kappaleenoletusfontti" style:family="text">
      <style:text-properties style:font-name="Arial" style:font-name-asian="Arial"/>
    </style:style>
    <style:style style:name="T116" style:parent-style-name="Kappaleenoletusfontti" style:family="text">
      <style:text-properties style:font-name="Arial" style:font-name-asian="Arial"/>
    </style:style>
    <style:style style:name="T117" style:parent-style-name="Kappaleenoletusfontti" style:family="text">
      <style:text-properties style:font-name="Arial" style:font-name-asian="Arial"/>
    </style:style>
    <style:style style:name="T118" style:parent-style-name="Kappaleenoletusfontti" style:family="text">
      <style:text-properties style:font-name="Arial" style:font-name-asian="Arial"/>
    </style:style>
    <style:style style:name="T119" style:parent-style-name="Kappaleenoletusfontti" style:family="text">
      <style:text-properties style:font-name="Arial" style:font-name-asian="Arial"/>
    </style:style>
    <style:style style:name="P120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  <style:style style:name="P121" style:parent-style-name="WW-Oletus" style:family="paragraph">
      <style:paragraph-properties fo:margin-left="0.4923in" fo:text-indent="-0.25in">
        <style:tab-stops>
          <style:tab-stop style:type="left" style:position="0in"/>
          <style:tab-stop style:type="left" style:position="5.4388in"/>
        </style:tab-stops>
      </style:paragraph-properties>
      <style:text-properties style:font-name="Arial" style:font-name-asian="Arial"/>
    </style:style>
  </office:automatic-styles>
  <office:body>
    <office:text text:use-soft-page-breaks="true">
      <text:p text:style-name="P1">MÄNTLAHDEN VESIHUOLTO-<text:tab/><text:tab/><text:tab/>PÖYTÄKIRJA</text:p>
      <text:p text:style-name="P2">OSUUSKUNTA<text:tab/><text:tab/><text:tab/><text:tab/>5.5.2019<text:tab/><text:tab/><text:tab/></text:p>
      <text:p text:style-name="P3"/>
      <text:p text:style-name="P4"><text:tab/><text:tab/><text:tab/><text:s/></text:p>
      <text:p text:style-name="P5"/>
      <text:p text:style-name="P6">VARSINAINEN KOKOUS</text:p>
      <text:p text:style-name="P7"/>
      <text:p text:style-name="P8">AIKA<text:s/><text:tab/>5.5.2019 klo 14.00</text:p>
      <text:p text:style-name="P9">PAIKKA <text:s/><text:tab/>Mäntlahti, Toivola</text:p>
      <text:p text:style-name="P10"/>
      <text:p text:style-name="P11"/>
      <text:p text:style-name="P12"/>
      <text:p text:style-name="WW-Oletus"><text:span text:style-name="T13">1 §</text:span><text:span text:style-name="T14"><text:tab/>KOKOUKSEN AVAUS</text:span><text:line-break/></text:p>
      <text:p text:style-name="P15">Puheenjohtaja Raine Suntio avasi kokouksen ja toivotti<text:s/>läsnäolijat tervetulleeksi. Puheenjohtaja kertoi vuoden 2018 toiminnasta ja tämän hetken ajankohtaisista asioista.</text:p>
      <text:p text:style-name="P16"/>
      <text:p text:style-name="WW-Oletus"><text:span text:style-name="T17">2 §</text:span><text:span text:style-name="T18"><text:tab/>KOKOUKSEN PUHEENJOHTAJAN JA KAHDEN PÖYTÄKIRJAN<text:s/></text:span><text:span text:style-name="T19"><text:tab/>TARKASTAJAN JA ÄÄNTENLASKIJAN VALINTA</text:span><text:line-break/><text:span text:style-name="T20"><text:s/></text:span><text:span text:style-name="T21"><text:tab/></text:span><text:line-break/><text:span text:style-name="T22"><text:tab/>Kokouksen puheenjohtajaksi valittiin Mika Arol</text:span><text:span text:style-name="T23">a, sihteeriksi Marjatta<text:s/></text:span><text:span text:style-name="T24"><text:tab/>Miettinen sekä pöytäkirjan tarkastajiksi Jani Ylä-Jääski ja Mikko Metso<text:s/></text:span></text:p>
      <text:p text:style-name="P25"><text:tab/>Päätettiin, että pöytäkirjan tarkastajat toimivat tarvittaessa ääntenlaskijoina.</text:p>
      <text:p text:style-name="P26"/>
      <text:p text:style-name="WW-Oletus"><text:span text:style-name="T27">3 §</text:span><text:span text:style-name="T28"><text:tab/>KOKOUKSEN LAILLISUUDEN JA PÄÄTÖSVALTAISUUDEN TOTEAMINEN</text:span><text:line-break/></text:p>
      <text:p text:style-name="P29"><text:span text:style-name="T30">Todettiin kokous laillisesti kokoonkutsutuksi ja päätösvaltaiseksi.</text:span><text:line-break/></text:p>
      <text:p text:style-name="WW-Oletus"><text:span text:style-name="T31">4 §</text:span><text:span text:style-name="T32"><text:tab/>TYÖJÄRJESTYKSEN HYVÄKSYMINEN</text:span><text:line-break/></text:p>
      <text:p text:style-name="P33"><text:span text:style-name="T34">Hyväksyttiin asialista kokouksen työjärjestykseksi <text:s/>(liite 1).</text:span><text:line-break/></text:p>
      <text:p text:style-name="P35">5 §<text:tab/>LÄSNÄOLIJOIDEN TOTEAMINEN</text:p>
      <text:p text:style-name="P36"/>
      <text:p text:style-name="P37"><text:span text:style-name="T38">Todettiin osuuskunnan kokouksen läsnäolijat (liite 2).</text:span><text:line-break/></text:p>
      <text:p text:style-name="WW-Oletus"><text:span text:style-name="T39">6<text:s/></text:span><text:span text:style-name="T40">§</text:span><text:span text:style-name="T41"><text:tab/>TOIMINTAKERTOMUKSEN, TILINPÄÄTÖKSEN JA TILINTARKASTUS -<text:s/></text:span><text:span text:style-name="T42"><text:tab/>KERTOMUKSEN ESITTÄMINEN VUODELTA 2018.</text:span><text:line-break/></text:p>
      <text:p text:style-name="P43"><text:span text:style-name="T44">Käsiteltiin hallituksen toimintakertomus ja tilinpäätös vuodelta 2018 sekä tilintarkastuskertomus vuodelta 2018 (liitteet 3-5).<text:s/></text:span><text:line-break/></text:p>
      <text:p text:style-name="WW-Oletus"><text:span text:style-name="T45">7 §</text:span><text:span text:style-name="T46"><text:tab/>TULOSLASKELMAN JA TASEE</text:span><text:span text:style-name="T47">N VAHVISTAMINEN SEKÄ PÄÄTTÄMINEN<text:s/></text:span><text:span text:style-name="T48"><text:tab/>TOIMENPITEISTÄ, JOIHIN YLI/ALIJÄÄMÄ ANTAA AIHETTA<text:s/></text:span><text:line-break/></text:p>
      <text:p text:style-name="P49">Vahvistettiin vuoden 2018 tuloslaskelma ja tase. Alijäämä 7 803,77 euroa kohdennetaan osuuskunnan ali/ylijäämätilille. Todettiin lisäksi, että tilinpäätös osoittaa 13 906,14 euron<text:s/>voittoa<text:s/>ennen tilinpäätöksessä tehtäviä poistoja.</text:p>
      <text:p text:style-name="P50"/>
      <text:p text:style-name="P51"/>
      <text:soft-page-break/>
      <text:p text:style-name="P52">8 §<text:tab/><text:s/>PÄÄTTÄMINEN VASTUUVAPAUDEN MYÖNTÄMISESTÄ HALLITUKSEN<text:s/><text:tab/>JÄSENILLE VUODELTA 2018</text:p>
      <text:p text:style-name="WW-Oletus"><text:tab/></text:p>
      <text:p text:style-name="P53"><text:tab/>Hallitukselle myönnettiin vastuuvapaus tilivuodelta 2018.</text:p>
      <text:p text:style-name="WW-Oletus"/>
      <text:p text:style-name="WW-Oletus"><text:span text:style-name="T54">9 §</text:span><text:span text:style-name="T55"><text:tab/>HALLITUKSEN JA TILINTARKASTAJIEN PALKKIOIDEN</text:span><text:span text:style-name="T56"><text:s/>MÄÄRÄÄMINEN</text:span><text:line-break/></text:p>
      <text:p text:style-name="P57">Päätettiin, että hallitus valmistelee esityksen palkkioiden määräämisestä hallituksen jäsenille syksyn varsinaiseen kokoukseen.<text:s/></text:p>
      <text:p text:style-name="P58"/>
      <text:p text:style-name="P59">Päätettiin, että hallituksen jäsenille korvataan kilometrikorvaukset oman auton käytöstä valtionvarainministeriön vuosittain vahvistaman korvaustason mukaan sekä muut mahdolliset matkakustannukset.</text:p>
      <text:p text:style-name="P60"/>
      <text:p text:style-name="P61">Päätettiin, että tilintarkastajille maksetaan palkkio laskun mukaan.</text:p>
      <text:p text:style-name="P62"/>
      <text:p text:style-name="WW-Oletus"><text:span text:style-name="T63">10 §</text:span><text:span text:style-name="T64"><text:tab/>HALLITUKSEN JÄSENTEN VALITSEMINEN<text:s/></text:span><text:line-break/></text:p>
      <text:p text:style-name="P65">Hallituksen varsinaisina jäseninä jatkavat Mika<text:s/>Arola, Ossi Lommi ja Raine Suntio.</text:p>
      <text:p text:style-name="P66"/>
      <text:p text:style-name="P67">Hallituksen varsinaisiksi jäseniksi valittiin Tapani Korpela, Pekka Rytkölä ja Hannu Tepponen.</text:p>
      <text:p text:style-name="P68"/>
      <text:p text:style-name="P69">Varajäseniksi valittiin Pentti Järviö, Ari Leander, Marjatta Miettinen ja Petri Ovaska.</text:p>
      <text:p text:style-name="P70"/>
      <text:p text:style-name="WW-Oletus"><text:span text:style-name="T71">11 §</text:span><text:span text:style-name="T72"><text:tab/></text:span><text:span text:style-name="T73">TILINTARKASTAJAN JA VARATILINTARKASTAJAN VALITSEMINEN</text:span><text:line-break/></text:p>
      <text:p text:style-name="WW-Oletus"><text:tab/><text:span text:style-name="T74">Varsinaiseksi tilintarkastajaksi valittiin Lasse Talsi ja varatilintarkastajaksi Teija<text:s/></text:span><text:span text:style-name="T75"><text:tab/>Sutinen.<text:s/></text:span></text:p>
      <text:p text:style-name="WW-Oletus"/>
      <text:p text:style-name="P76">12 §<text:tab/>TOIMINTASUUNNITELMA JA TALOUSARVIO VUODELLE 2018</text:p>
      <text:p text:style-name="P77"/>
      <text:p text:style-name="P78">Puheenjohtaja esitteli vuoden 2019 toimintasuunnitelman ja talousarvion (liite 6), jotka hyväksyttiin vesihuolto-osuuskunnan toiminnan pohjaksi.<text:s/></text:p>
      <text:p text:style-name="P79"/>
      <text:p text:style-name="P80">13 §<text:s/><text:tab/>MÄNTLAHDEN VESIHUOLTO-OSUUSKUNNAN SÄÄNTÖJEN<text:s/><text:tab/>MUUTTAMINEN</text:p>
      <text:p text:style-name="P81"/>
      <text:p text:style-name="P82"><text:span text:style-name="T83">Sihteeri esitteli sääntömuutosten pääkohdat. Muutokset aiheutuvat Haminan Veden ja osuuskun</text:span><text:span text:style-name="T84">nan välisen työnjaon ja sopimuksen muutoksista sekä lainsäädännössä tapahtuneista muutoksista. Uusien sääntöjen pohjana on käytetty<text:s/></text:span><text:span text:style-name="T85">vesiosuuskunnille Osuustoimintakeskus Pellervo ry:n, Suomen vesiosuuskunnat ry:n ja Suomen vesilaitosyhdistys ry:n valmistel</text:span><text:span text:style-name="T86">emia mallisääntöjä</text:span>.</text:p>
      <text:p text:style-name="P87"/>
      <text:p text:style-name="P88">Hyväksyttiin yksimielisesti Mäntlahden vesihuolto-osuuskunnan uudet säännöt. Säännöt tulevat voimaan välittömästi sen jälkeen kun patentti- ja rekistelihallitus on ne hyväksynyt ja rekisteröinnyt (liite 7 ja säännöt liite 8).</text:p>
      <text:p text:style-name="P89"/>
      <text:p text:style-name="P90"/>
      <text:p text:style-name="P91"/>
      <text:p text:style-name="P92"/>
      <text:p text:style-name="P93">14 §<text:tab/>MUUT ASIAT</text:p>
      <text:p text:style-name="P94"/>
      <text:p text:style-name="P95"><text:s text:c="9"/>Muita asioita kokouksessa ei ollut.</text:p>
      <text:p text:style-name="P96"><text:span text:style-name="T97"><text:line-break/></text:span><text:line-break/><text:span text:style-name="T98">15 § <text:s text:c="11"/>KOKOUKSEN PÄÄTTÄMINEN</text:span><text:line-break/></text:p>
      <text:p text:style-name="P99"><text:s text:c="4"/><text:tab/><text:s text:c="8"/>Puheenjohtaja päätti kokouksen klo 15.15.</text:p>
      <text:p text:style-name="P100"/>
      <text:p text:style-name="P101"/>
      <text:p text:style-name="P102"/>
      <text:p text:style-name="P103"/>
      <text:p text:style-name="P104"><text:tab/><text:s text:c="8"/>Mika Arola<text:s/><text:s text:c="41"/>Marjatta Miettinen</text:p>
      <text:p text:style-name="P105"><text:s text:c="5"/><text:tab/><text:s text:c="8"/>Puheenjohtaja <text:s text:c="35"/>Sihteeri</text:p>
      <text:p text:style-name="P106"/>
      <text:p text:style-name="P107"/>
      <text:p text:style-name="P108"><text:s text:c="13"/>Pöytäkirjan tarkastajat</text:p>
      <text:p text:style-name="P109"/>
      <text:p text:style-name="P110"/>
      <text:p text:style-name="P111"/>
      <text:p text:style-name="P112"><text:span text:style-name="T113"><text:s text:c="4"/></text:span><text:span text:style-name="T114"><text:tab/><text:s text:c="7"/>Jani Yli - Jääski <text:s text:c="34"/>Mikko Metso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line-break/></text:p>
      <text:p text:style-name="P120"/>
      <text:p text:style-name="P121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paragraph-properties fo:line-height="100%"/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style:language-asian="zh" style:country-asian="CN" style:language-complex="hi" style:country-complex="IN" fo:hyphenate="false"/>
    </style:style>
    <style:style style:name="WW-Oletus" style:display-name="WW-Oletus" style:family="paragraph">
      <style:paragraph-properties fo:widows="0" fo:orphans="0" fo:margin-bottom="0in" fo:line-height="100%"/>
      <style:text-properties style:font-name="Times New Roman" style:font-name-asian="Liberation Serif" style:font-name-complex="Lucida Sans" fo:color="#000000" style:letter-kerning="true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mistaja</meta:initial-creator>
    <dc:creator>Omistaja</dc:creator>
    <meta:creation-date>2019-05-08T08:01:00Z</meta:creation-date>
    <dc:date>2019-06-05T08:43:00Z</dc:date>
    <meta:template xlink:href="Normal" xlink:type="simple"/>
    <meta:editing-cycles>22</meta:editing-cycles>
    <meta:editing-duration>PT3840S</meta:editing-duration>
    <meta:document-statistic meta:page-count="3" meta:paragraph-count="7" meta:word-count="431" meta:character-count="3923" meta:row-count="29" meta:non-whitespace-character-count="3499"/>
  </office:meta>
</office:document-meta>
</file>